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f37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2f37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declaración </text:span><text:span text:style-name="T2">43846 CD – 100% Santafesino</text:span><text:span text:style-name="T3"> del señor diputado Martínez, por el cual esta cámara declara su beneplácito por la instalación y puesta en funcionamiento desde el 05-06-21 del vacunatorio masivo en el Club Social y Deportivo Platense Porvenir de la ciudad de Reconquista, departamento General Obligado, y que erige como único centro de vacunación de la ciudad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DECLARA:</text:p>
      <text:p text:style-name="P3">su beneplácito por la instalación y puesta en funcionamiento del vacunatorio masivo en el Club Social y Deportivo Platense Porvenir, de la ciudad de Reconquista, departamento General Obligado, el cual se erige como único centro de vacunación de la ciudad, y en cuyos tres (3) primeros días de funcionamiento se aplicaron mil quinientas treinta (1.530) dosis. </text:p>
      <text:p text:style-name="P5"/>
      <text:p text:style-name="P6">Sala de la Comisión en Zoom,</text:p>
      <text:p text:style-name="P6">Firmantes: CIANCIO, ARMAS BELAVI, BALAGUÉ, BRAVO, CORGNIALI, DONNET, GONZÁLEZ,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2f3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f37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101cm" svg:height="0.101cm" draw:z-index="1"><draw:image xlink:href="Pictures/100000000000040A000000F1D130F3EA720D9E12.jpg" xlink:type="simple" xlink:show="embed" xlink:actuate="onLoad" loext:mime-type="image/jpeg"/></draw:frame><draw:frame draw:style-name="Mfr1" draw:name="Image1" text:anchor-type="as-char" svg:width="0.101cm" svg:height="0.101cm" draw:z-index="2"><draw:image xlink:href="Pictures/100000000000040A000000F1D130F3EA720D9E12.jpg" xlink:type="simple" xlink:show="embed" xlink:actuate="onLoad" loext:mime-type="image/jpeg"/></draw:frame><draw:frame draw:style-name="Mfr1" draw:name="Image2" text:anchor-type="as-char" svg:width="0.101cm" svg:height="0.101cm" draw:z-index="3"><draw:image xlink:href="Pictures/100000000000040A000000F1D130F3EA720D9E12.jpg" xlink:type="simple" xlink:show="embed" xlink:actuate="onLoad" loext:mime-type="image/jpeg"/></draw:frame><draw:frame draw:style-name="Mfr1" draw:name="Image3" text:anchor-type="as-char" svg:width="0.101cm" svg:height="0.101cm" draw:z-index="4"><draw:image xlink:href="Pictures/100000000000040A000000F1D130F3EA720D9E12.jpg" xlink:type="simple" xlink:show="embed" xlink:actuate="onLoad" loext:mime-type="image/jpeg"/></draw:frame><draw:frame draw:style-name="Mfr1" draw:name="Image4" text:anchor-type="as-char" svg:width="0.101cm" svg:height="0.101cm" draw:z-index="5"><draw:image xlink:href="Pictures/100000000000040A000000F1D130F3EA720D9E12.jpg" xlink:type="simple" xlink:show="embed" xlink:actuate="onLoad" loext:mime-type="image/jpeg"/></draw:frame><draw:frame draw:style-name="Mfr1" draw:name="Image5" text:anchor-type="as-char" svg:width="0.101cm" svg:height="0.101cm" draw:z-index="6"><draw:image xlink:href="Pictures/100000000000040A000000F1D130F3EA720D9E12.jpg" xlink:type="simple" xlink:show="embed" xlink:actuate="onLoad" loext:mime-type="image/jpeg"/></draw:frame><draw:frame draw:style-name="Mfr1" draw:name="Image6" text:anchor-type="as-char" svg:width="0.101cm" svg:height="0.101cm" draw:z-index="7"><draw:image xlink:href="Pictures/100000000000040A000000F1D130F3EA720D9E12.jpg" xlink:type="simple" xlink:show="embed" xlink:actuate="onLoad" loext:mime-type="image/jpeg"/></draw:frame><draw:frame draw:style-name="Mfr1" draw:name="Image7" text:anchor-type="as-char" svg:width="0.101cm" svg:height="0.101cm" draw:z-index="8"><draw:image xlink:href="Pictures/100000000000040A000000F1D130F3EA720D9E12.jpg" xlink:type="simple" xlink:show="embed" xlink:actuate="onLoad" loext:mime-type="image/jpeg"/></draw:frame><draw:frame draw:style-name="Mfr1" draw:name="Image8" text:anchor-type="as-char" svg:width="0.101cm" svg:height="0.101cm" draw:z-index="9"><draw:image xlink:href="Pictures/100000000000040A000000F1D130F3EA720D9E12.jpg" xlink:type="simple" xlink:show="embed" xlink:actuate="onLoad" loext:mime-type="image/jpeg"/></draw:frame><draw:frame draw:style-name="Mfr1" draw:name="Image9" text:anchor-type="as-char" svg:width="0.101cm" svg:height="0.101cm" draw:z-index="10"><draw:image xlink:href="Pictures/100000000000040A000000F1D130F3EA720D9E12.jpg" xlink:type="simple" xlink:show="embed" xlink:actuate="onLoad" loext:mime-type="image/jpeg"/></draw:frame><draw:frame draw:style-name="Mfr1" draw:name="Image10" text:anchor-type="as-char" svg:width="0.101cm" svg:height="0.101cm" draw:z-index="11"><draw:image xlink:href="Pictures/100000000000040A000000F1D130F3EA720D9E12.jpg" xlink:type="simple" xlink:show="embed" xlink:actuate="onLoad" loext:mime-type="image/jpeg"/></draw:frame><draw:frame draw:style-name="Mfr1" draw:name="Image11" text:anchor-type="as-char" svg:width="0.101cm" svg:height="0.101cm" draw:z-index="12"><draw:image xlink:href="Pictures/100000000000040A000000F1D130F3EA720D9E12.jpg" xlink:type="simple" xlink:show="embed" xlink:actuate="onLoad" loext:mime-type="image/jpeg"/></draw:frame><draw:frame draw:style-name="Mfr1" draw:name="Image12" text:anchor-type="as-char" svg:width="0.101cm" svg:height="0.101cm" draw:z-index="13"><draw:image xlink:href="Pictures/100000000000040A000000F1D130F3EA720D9E12.jpg" xlink:type="simple" xlink:show="embed" xlink:actuate="onLoad" loext:mime-type="image/jpeg"/></draw:frame><draw:frame draw:style-name="Mfr1" draw:name="Image13" text:anchor-type="as-char" svg:width="0.101cm" svg:height="0.101cm" draw:z-index="14"><draw:image xlink:href="Pictures/100000000000040A000000F1D130F3EA720D9E12.jpg" xlink:type="simple" xlink:show="embed" xlink:actuate="onLoad" loext:mime-type="image/jpeg"/></draw:frame><draw:frame draw:style-name="Mfr2" draw:name="Image14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33:21.127466115</dc:date>
    <meta:editing-duration>PT4M24S</meta:editing-duration>
    <meta:editing-cycles>2</meta:editing-cycles>
    <meta:document-statistic meta:table-count="0" meta:image-count="15" meta:object-count="0" meta:page-count="1" meta:paragraph-count="10" meta:word-count="194" meta:character-count="1270" meta:non-whitespace-character-count="1081"/>
  </office:meta>
</office:document-meta>
</file>